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3F000003519CD7D81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8.938cm" svg:x="1.212cm" svg:y="9.607cm">
          <draw:image xlink:href="Pictures/100000000000073F000003519CD7D81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ger Freed</meta:initial-creator>
    <meta:creation-date>2017-03-08T07:37:00.92</meta:creation-date>
    <dc:date>2017-03-08T07:37:51.25</dc:date>
    <dc:creator>Roger Freed</dc:creator>
    <meta:editing-duration>PT55S</meta:editing-duration>
    <meta:editing-cycles>1</meta:editing-cycles>
    <meta:document-statistic meta:object-count="1"/>
    <meta:generator>OpenOffice/4.1.1$Win32 OpenOffice.org_project/411m6$Build-9775</meta:generator>
  </office:meta>
</office:document-meta>
</file>